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15">
            <text:p>高雄市立五福國民中學 115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3.85416666666667in" svg:y="2.01041666666667in" svg:width="1.29166666666667in" svg:height="0.947916666666667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6.16666666666667in" svg:y="1.82291666666667in" svg:width="1.5625in" svg:height="0.8125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7.90625in" svg:y="1.91666666666667in" svg:width="1.125in" svg:height="0.541666666666667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10.1979166666667in" svg:y="1.90625in" svg:width="1.47916666666667in" svg:height="0.572916666666667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4.0104166666667in" svg:y="2.0625in" svg:width="1.51041666666667in" svg:height="1.187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6in" svg:y="1.91666666666667in" svg:width="1.54166666666667in" svg:height="0.781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9">
            <text:p>高雄市立五福國民中學</text:p>
          </table:table-cell>
          <table:table-cell office:value-type="string" table:style-name="ce20">
            <text:p>無</text:p>
          </table:table-cell>
          <table:table-cell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9"/>
          <table:table-cell table:style-name="ce20"/>
          <table:table-cell table:content-validation-name="val2" table:style-name="ce19"/>
          <table:table-cell table:number-columns-repeated="2" table:style-name="ce19"/>
          <table:table-cell table:content-validation-name="val1" table:style-name="ce19"/>
          <table:table-cell table:style-name="ce19"/>
          <table:table-cell table:style-name="ce23"/>
          <table:table-cell table:number-columns-repeated="4" table:style-name="ce19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9"/>
          <table:table-cell table:style-name="ce21"/>
          <table:table-cell table:number-columns-repeated="4" table:style-name="ce19"/>
          <table:table-cell office:value-type="float" office:value="0" table:style-name="ce22">
            <text:p>0</text:p>
          </table:table-cell>
          <table:table-cell table:number-columns-repeated="4" table:style-name="ce19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6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1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9">
            <text:p>執行單位係指各機關之內部業務承辦單位。</text:p>
          </table:table-cell>
          <table:table-cell table:style-name="ce2"/>
          <table:table-cell table:style-name="ce9"/>
          <table:table-cell table:number-columns-repeated="8" table:style-name="ce13"/>
          <table:table-cell table:number-columns-repeated="16372" table:style-name="ce2"/>
        </table:table-row>
        <table:table-row table:style-name="ro5">
          <table:table-cell office:value-type="string" table:style-name="ce10">
            <text:p>5.</text:p>
          </table:table-cell>
          <table:table-cell office:value-type="string" table:style-name="ce9">
            <text:p>預算來源查填公務預算、基金預算、或財團法人預算等。</text:p>
          </table:table-cell>
          <table:table-cell table:style-name="ce2"/>
          <table:table-cell table:style-name="ce9"/>
          <table:table-cell table:number-columns-repeated="8" table:style-name="ce13"/>
          <table:table-cell table:number-columns-repeated="16372" table:style-name="ce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number-columns-spanned="11" table:number-rows-spanned="2" table:style-name="ce18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0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9"/>
          <table:table-cell table:number-columns-repeated="16372" table:style-name="ce2"/>
        </table:table-row>
        <table:table-row table:style-name="ro8">
          <table:table-cell office:value-type="string" table:style-name="ce10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0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user</dc:creator>
    <meta:creation-date>2006-09-16T00:00:00Z</meta:creation-date>
    <dc:date>2026-04-08T05:04:13Z</dc:date>
  </office:meta>
</office:document-meta>
</file>